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ehtáře<text:line-break/>Zastupitelstvo obce Dehtáře</text:p>
      <text:h text:style-name="Nadpis1" text:outline-level="1">Obecně závazná vyhláška obce Dehtáře<text:line-break/>o místním poplatku z pobytu</text:h>
      <text:p text:style-name="UvodniVeta">Zastupitelstvo obce Dehtáře se na svém zasedání dne 22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ehtář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5<text:s/>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20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Barbora Jelínková v. r.<text:line-break/><text:s/>starostka</text:p>
          </table:table-cell>
          <table:table-cell table:style-name="TableCell14">
            <text:p text:style-name="PodpisovePole">Petr Tomšů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htáře</meta:initial-creator>
    <dc:creator>Dehtáře</dc:creator>
    <meta:creation-date>2025-08-27T00:11:00Z</meta:creation-date>
    <dc:date>2025-08-27T00:13:00Z</dc:date>
    <meta:template xlink:href="Normal" xlink:type="simple"/>
    <meta:editing-cycles>3</meta:editing-cycles>
    <meta:editing-duration>PT180S</meta:editing-duration>
    <meta:document-statistic meta:page-count="2" meta:paragraph-count="4" meta:word-count="326" meta:character-count="2252" meta:row-count="16" meta:non-whitespace-character-count="1930"/>
  </office:meta>
</office:document-meta>
</file>